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oefbladstraat 5, 1562 SH Krommenie - het vervangen van alle houten kozijnen voor kunst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3536 - het vervangen van alle houten kozijnen voor kunststof op de locatie Hoefbladstraat 5, 1562 SH Krommenie</text:p>
            <text:p text:style-name="common-al">Aanvraag ontvangen: 03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156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6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6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536</meta:user-defined>
    <dc:language>nl</dc:language>
    <meta:user-defined meta:name="OVERHEIDop.locatietype/OVERHEIDop.gebiedsmarkering">Punt</meta:user-defined>
    <meta:user-defined meta:name="DC.title">Aanvraag omgevingsvergunning - Hoefbladstraat 5, 1562 SH Krommenie - het vervangen van alle houten kozijnen voor kunststof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65</meta:user-defined>
    <meta:user-defined meta:name="OVERHEIDop.GmbID/DC.identifier">gmb-2026-171565</meta:user-defined>
    <meta:user-defined meta:name="OVERHEIDop.versieInformatie"/>
  </office:meta>
</office:document-meta>
</file>