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uisplein, Oranje Nassaustraat, Promenade, Honingmannstraat, Saroleastraat, Stationsplein, Morenhoek, Wilhelminaplein, Betaplein,  Schelmenhof.      , . Aanvraag evenementenvergunning: Stad als speeltui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131</text:span>
          </text:p>
            <text:p text:style-name="common-al">
            <text:span text:style-name="nadrukvet">Locatie: Pancratuisplein, Oranje Nassaustraat, Promenade, Honingmannstraat, Saroleastraat, Stationsplein, Morenhoek, Wilhelminaplein, Betaplein, Schelmenhof. , </text:span>
          </text:p>
            <text:p text:style-name="common-al">
            <text:span text:style-name="nadrukvet">Naam evenement: </text:span>Stad als speeltuin dag</text:p>
            <text:p text:style-name="common-al">
            <text:span text:style-name="nadrukvet">Datum aanvraag: 9 april 2026</text:span>
          </text:p>
            <text:p text:style-name="common-al">
            <text:span text:style-name="nadrukvet">Begin datum: 30 mei 2026</text:span>
          </text:p>
            <text:p text:style-name="common-al">
            <text:span text:style-name="nadrukvet">Eind datum: 30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5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31</meta:user-defined>
    <meta:user-defined meta:name="DCTERMS.abstract">Betreft: aanvraag op locatie Pancratuisplein, Oranje Nassaustraat, Promenade, Honingmannstraat, Saroleastraat, Stationsplein, Morenhoek, Wilhelminaplein, Betaplein,  Schelmenhof.      ,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ncratuisplein, Oranje Nassaustraat, Promenade, Honingmannstraat, Saroleastraat, Stationsplein, Morenhoek, Wilhelminaplein, Betaplein,  Schelmenhof.      , . Aanvraag evenementenvergunning: Stad als speeltuin da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63</meta:user-defined>
    <meta:user-defined meta:name="OVERHEIDop.GmbID/DC.identifier">gmb-2026-171563</meta:user-defined>
    <meta:user-defined meta:name="OVERHEIDop.versieInformatie"/>
  </office:meta>
</office:document-meta>
</file>