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vanging, onderhoud en verduurzaming van een dak aan Boerendijk 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Gieterveen, Boerendijk 1, 9511 PE, vervanging, onderhoud en verduurzaming dak (ontvangen 06-01-2026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de vervanging, onderhoud en verduurzaming van een dak aan Boerendijk 1 te Gieterv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6</meta:user-defined>
    <meta:user-defined meta:name="OVERHEIDop.GmbID/DC.identifier">gmb-2026-17156</meta:user-defined>
    <meta:user-defined meta:name="OVERHEIDop.versieInformatie"/>
  </office:meta>
</office:document-meta>
</file>