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dak woonhuis, Groeneboord 14, 6351ED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hogen dak woonhuis' op de locatie Groeneboord 14, 6351ED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1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1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aanvraag op locatie Groeneboord 14, 6351ED Bocholtz</meta:user-defined>
    <dc:language>nl</dc:language>
    <meta:user-defined meta:name="OVERHEIDop.locatietype/OVERHEIDop.gebiedsmarkering">Vlak</meta:user-defined>
    <meta:user-defined meta:name="DC.title">Aanvraag vergunning voor verhogen dak woonhuis, Groeneboord 14, 6351ED Bocholtz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4</meta:user-defined>
    <meta:user-defined meta:name="OVERHEIDop.GmbID/DC.identifier">gmb-2026-17154</meta:user-defined>
    <meta:user-defined meta:name="OVERHEIDop.versieInformatie"/>
  </office:meta>
</office:document-meta>
</file>