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ontheffing Verleend ter hoogte van Noordermarkt 3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besluit artikel 35 Alcoholwetontheffing voor het schenken van zwak-alcoholhoudende drank ter hoogte van Noordermarkt 34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Verzonden naar aanvrager op: 22-03-2026</text:p>
            <text:p text:style-name="common-al">Kenmerk gemeente: Z/25/305184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1849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52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1849</meta:user-defined>
    <meta:user-defined meta:name="DCTERMS.abstract">Verleend: alcoholontheffing ter hoogte van adres Noordermarkt 34-H in Amsterdam</meta:user-defined>
    <dc:language>nl</dc:language>
    <meta:user-defined meta:name="OVERHEIDop.locatietype/OVERHEIDop.gebiedsmarkering">Punt</meta:user-defined>
    <meta:user-defined meta:name="DC.title">Besluit alcoholontheffing Verleend ter hoogte van Noordermarkt 34-H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21</meta:user-defined>
    <meta:user-defined meta:name="OVERHEIDop.GmbID/DC.identifier">gmb-2026-171521</meta:user-defined>
    <meta:user-defined meta:name="OVERHEIDop.versieInformatie"/>
  </office:meta>
</office:document-meta>
</file>