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terheide 6 en 6A te Sint Nicolaasga (voorlopig adres), Langweer (LWR02) O 715: aanvraag omgevingsvergunning bouwen van 2 woningen. (Z.8788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1-2026 is een omgevingsvergunning aangevraagd voor deze locatie. De aanvraag omvat het bouwen van 2 woni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15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884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Huisterheide 6 en 6A te Sint Nicolaasga (voorlopig adres), Langweer (LWR02) O 715: aanvraag omgevingsvergunning bouwen van 2 woningen. (Z.878847)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52</meta:user-defined>
    <meta:user-defined meta:name="OVERHEIDop.GmbID/DC.identifier">gmb-2026-17152</meta:user-defined>
    <meta:user-defined meta:name="OVERHEIDop.versieInformatie"/>
  </office:meta>
</office:document-meta>
</file>