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Kennisgeving meerjarenvergunning,  Denekamp, Nicolaasplein 3 en 5: gala voor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Nicolaasplein 3 en 5 in Denekamp</text:p>
            <text:p text:style-name="common-al">
            <text:span text:style-name="nadrukvet">Wat:</text:span> gala voorstellingen</text:p>
            <text:p text:style-name="common-al">
            <text:span text:style-name="nadrukvet">Wanneer:</text:span> van 28-01-2026 tot en met 01-02-2026 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14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4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5-003039</meta:user-defined>
    <meta:user-defined meta:name="DCTERMS.abstract">gala voorstellingen</meta:user-defined>
    <dc:language>nl</dc:language>
    <meta:user-defined meta:name="OVERHEIDop.locatietype/OVERHEIDop.gebiedsmarkering">Punt</meta:user-defined>
    <meta:user-defined meta:name="DC.title">Gemeente Dinkelland - Kennisgeving meerjarenvergunning,  Denekamp, Nicolaasplein 3 en 5: gala voorstelling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17149</meta:user-defined>
    <meta:user-defined meta:name="OVERHEIDop.GmbID/DC.identifier">gmb-2026-17149</meta:user-defined>
    <meta:user-defined meta:name="OVERHEIDop.versieInformatie"/>
  </office:meta>
</office:document-meta>
</file>