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el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Tielstraat ter hoogte van nummer: 108 in Amsterdam</text:p>
            <text:p text:style-name="common-al">Looptijd :15-04-2026 t/m 22-04-2026</text:p>
            <text:p text:style-name="common-al">Verzonden naar aanvrager op: 08-04-2026</text:p>
            <text:p text:style-name="common-al">Kenmerk gemeente: Z/26/3111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162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8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623</meta:user-defined>
    <meta:user-defined meta:name="DCTERMS.abstract">TVM parkeervak,Object,Tielstraat 108 1107RC, 20260415, Tielstraat ter hoogte van nummer: 108</meta:user-defined>
    <dc:language>nl</dc:language>
    <meta:user-defined meta:name="OVERHEIDop.locatietype/OVERHEIDop.gebiedsmarkering">Punt</meta:user-defined>
    <meta:user-defined meta:name="DC.title">Besluit apv vergunning Verleend - Tielstraat ter hoogte van nummer: 108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89</meta:user-defined>
    <meta:user-defined meta:name="OVERHEIDop.GmbID/DC.identifier">gmb-2026-171489</meta:user-defined>
    <meta:user-defined meta:name="OVERHEIDop.versieInformatie"/>
  </office:meta>
</office:document-meta>
</file>