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Noordervoert te Hoogkarspel </text:p>
      <text:section text:name="regeling_id1-3-2" text:style-name="regeling">
        <text:section text:name="aanhef_id1-3-2-1" text:style-name="aanhef">
          <text:section text:name="considerans_id1-3-2-1-1" text:style-name="considerans">
            <text:p text:style-name="considerans.al">Kenmerk: 762952</text:p>
            <text:p text:style-name="considerans.al"/>
            <text:p text:style-name="considerans.al">Overwegende,</text:p>
            <text:p text:style-name="considerans.al">•Dat een inwoner een aanvraag heeft gedaan voor een toewijzing van een individuele gehandicaptenparkeerplaats.</text:p>
            <text:p text:style-name="considerans.al">•Dat aanvra(a)g(st)er zeer slecht ter been is.</text:p>
            <text:p text:style-name="considerans.al">•Dat de parkeerbezetting in de directe woonomgeving zeer hoog is.</text:p>
            <text:p text:style-name="considerans.al">•Dat aanvra(a)g(st)er de grote afstanden tot een vrije parkeerplaats als gevolg van die hoge parkeerdruk, moeilijk kan overbruggen.</text:p>
            <text:p text:style-name="considerans.al">•Dat de aanvra(a)g(st)er in bezit is van een auto.</text:p>
            <text:p text:style-name="considerans.al">•Dat aanvra(a)g(st)er in het bezit is van een gehandicaptenparkeerkaart (bestuurderskaart).</text:p>
            <text:p text:style-name="considerans.al">•Dat het in verband met voorgaande overwegingen wenselijk is om een gehandicaptenparkeerplaats in te stellen in de nabijheid van de woning van aanvra(a)g(st)er, en gesitueerd is op de parkeerplaats aan de Noordervoert te Hoogkarspel, ter hoogte van de woning aan Noordervoer 25, gelegen aan de oostzijde op de parkeerplaats de tweede parkeerplek vanaf het Zuiden. Conform bijgevoegde situatieschets.</text:p>
            <text:p text:style-name="considerans.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considerans.al">•Dat de gehandicaptenparkeerplaats voor aanvra(a)g(st)er gereserveerd kan worden door een onderbord te plaatsen met daarop het kenteken van het voertuig waarvoor de parkeerplaats is bedoeld.</text:p>
            <text:p text:style-name="considerans.al">•Dat aan dit verkeersbesluit de volgende belangen, als bedoeld in artikel 2 van de Wegenverkeerswet 1994, ten grondslag liggen: het zoveel mogelijk waarborgen van de vrijheid van het verkeer.</text:p>
            <text:p text:style-name="considerans.al">•Dat dit besluit in overeenstemming is met de notitie invalidenparkeren.</text:p>
            <text:p text:style-name="considerans.al">•Dat overleg heeft plaatsgevonden met de vervanger van de korpschef van het regionaal politiekorps als bedoeld in artikel 24 van het Besluit Administratieve Bepalingen inzake het Wegverkeer en dat deze positief heeft geadviseerd.</text:p>
            <text:p text:style-name="considerans.al">•Gelet op het bepaalde terzake in de Wegenverkeerswet 1994, het Reglement Verkeersregels en Verkeerstekens 1990, het Besluit Administratieve Bepalingen inzake het Wegverkeer en Burgerlijk Wetboek.</text:p>
            <text:p text:style-name="considerans.al"/>
            <text:p text:style-name="considerans.al">b e s l u i t :</text:p>
            <text:p text:style-name="considerans.al">Op grond van bovenstaande overwegingen besluiten burgemeester en wethouders om:</text:p>
            <text:p text:style-name="considerans.al">•Een gehandicaptenparkeerplaats aan te leggen op de parkeerplaats aan de Noordervoert te Hoogkarspel, ter hoogte van de woning aan Noordervoer 25, gelegen aan de oostzijde op de parkeerplaats de tweede parkeerplek vanaf het Zuiden en deze te voorzien van een onderbord met het kenteken behorende bij het betreffende voertuig. Conform bijgevoegde situatieschets.</text:p>
            <text:p text:style-name="considerans.al">•Dit te realiseren door middel van plaatsing van bord E6 van bijlage 1 van het RVV 1990.</text:p>
            <text:p text:style-name="considerans.al"/>
            <text:p text:style-name="considerans.al">Drechterland, 15 januari 2026</text:p>
            <text:p text:style-name="considerans.al">Hoogachtend,Burgemeester en wethouders van Drechterland</text:p>
            <text:p text:style-name="considerans.al">namens dezen,</text:p>
            <text:p text:style-name="considerans.al"/>
            <text:p text:style-name="considerans.al">G.J. de Vries, Medewerker Verkeer</text:p>
            <text:p text:style-name="considerans.al"/>
            <text:p text:style-name="considerans.al"/>
            <text:p text:style-name="considerans_bottom"/>
          </text:section>
          <text:section text:name="afkondiging_id1-3-2-1-2" text:style-name="afkondiging">
            <text:p text:style-name="afkondiging_top"/>
            <text:p text:style-name="al">
            <text:span text:style-name="nadrukvet">Bent u het niet eens met dit besluit?</text:span>
          </text:p>
            <text:p text:style-name="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al">
            <text:span text:style-name="nadrukvet">Bezwaarschrift indienen </text:span>
          </text:p>
            <text:p text:style-name="al">Uw bezwaarschrift kunt u sturen aan het college van burgemeester en wethouders. In uw bezwaarschrift schrijft u waarom u het niet eens bent met het besluit. Uw bezwaarschrift moet binnen zes weken na de verzenddatum van dit besluit bij ons binnen zijn. </text:p>
            <text:p text:style-name="al">In uw bezwaarschrift schrijft u in ieder geval:</text:p>
            <text:p text:style-name="al"/>
            <text:list text:style-name="id1-3-2-1-2-7">
              <text:list-item text:style-override="id1-3-2-1-2-7-1">
                <text:number>1.</text:number>
                <text:p text:style-name="al">Uw naam en adres</text:p>
              </text:list-item>
              <text:list-item text:style-override="id1-3-2-1-2-7-2">
                <text:number>2.</text:number>
                <text:p text:style-name="al">De datum van de dag waarop u de brief schrijft</text:p>
              </text:list-item>
              <text:list-item text:style-override="id1-3-2-1-2-7-3">
                <text:number>3.</text:number>
                <text:p text:style-name="al">Een omschrijving van het besluit waartegen u bezwaar maakt</text:p>
              </text:list-item>
              <text:list-item text:style-override="id1-3-2-1-2-7-4">
                <text:number>4.</text:number>
                <text:p text:style-name="al">De redenen waarom u het niet eens bent met het besluit</text:p>
              </text:list-item>
              <text:list-item text:style-override="id1-3-2-1-2-7-5">
                <text:number>5.</text:number>
                <text:p text:style-name="al">Uw handtekening</text:p>
              </text:list-item>
            </text:list>
            <text:p text:style-name="al">Stuur uw bezwaarschrift naar het college van burgemeester en wethouders van de gemeente Drechterland, Postbus 20, 1610 AA Bovenkarspel of dien online uw bezwaarschrift in via de website van de gemeente Drechterland. Indien u inlogt met uw elektronische handtekening (DigiD) op de website kan een handtekening op uw bezwaarschrift achterwege blijven.</text:p>
            <text:p text:style-name="al">
            <text:span text:style-name="nadrukvet">Voorlopige voorziening </text:span>
          </text:p>
            <text:p text:style-name="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14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4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4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rechterland - instellen gehandicapten parkeerplaats op kenteken - Noordervoert te Hoog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Noordervoert te Hoogkarspel</meta:user-defined>
    <meta:user-defined meta:name="DCTERMS.W3CDTF/DCTERMS.available">2026-01-15</meta:user-defined>
    <meta:user-defined meta:name="OVERHEIDop.externeBijlage">Noordervoert Hoogkarspel|exb-2026-1334</meta:user-defined>
    <meta:user-defined meta:name="DCTERMS.W3CDTF/OVERHEIDop.jaargang">2026</meta:user-defined>
    <meta:user-defined meta:name="OVERHEIDop.publicationIssue">17147</meta:user-defined>
    <meta:user-defined meta:name="OVERHEIDop.GmbID/DC.identifier">gmb-2026-17147</meta:user-defined>
    <meta:user-defined meta:name="OVERHEIDop.versieInformatie"/>
  </office:meta>
</office:document-meta>
</file>