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aert de Vosstraat 1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einaert de Vosstraat 19-3 1055CL Amsterdam</text:p>
            <text:p text:style-name="common-al">Verzonden naar aanvrager op : 08-04-2026</text:p>
            <text:p text:style-name="common-al">Kenmerk gemeente: Z/26/31123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3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335</meta:user-defined>
    <meta:user-defined meta:name="DCTERMS.abstract">Verleend: vakantieverhuur vergunning op adres Reinaert de Vosstraat 19-3</meta:user-defined>
    <dc:language>nl</dc:language>
    <meta:user-defined meta:name="OVERHEIDop.locatietype/OVERHEIDop.gebiedsmarkering">Punt</meta:user-defined>
    <meta:user-defined meta:name="DC.title">Besluit vakantieverhuur vergunning Verleend Reinaert de Vosstraat 19-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58</meta:user-defined>
    <meta:user-defined meta:name="OVERHEIDop.GmbID/DC.identifier">gmb-2026-171458</meta:user-defined>
    <meta:user-defined meta:name="OVERHEIDop.versieInformatie"/>
  </office:meta>
</office:document-meta>
</file>