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Gemeente Texel: Hoornderweg 40 in Den Hoorn, Rozendijk 40 in Den Burg, Skillepaadje 18 in Oudeschild, Westerweg 34 in Den Hoorn, Pontweg 234 A in Den Burg, Waal en Burgerdijk – Koogerveld (sectie T, nummer 2041) in De Koog en Jan Ayeweg 5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Gemeente Texel: Hoornderweg 40 in Den Hoorn, Rozendijk 40 in Den Burg, Skillepaadje 18 in Oudeschild, Westerweg 34 in Den Hoorn, Pontweg 234 A in Den Burg, Waal en Burgerdijk – Koogerveld (sectie T, nummer 2041) in De Koog en Jan Ayeweg 5 in Den Hoorn: zaaknummer 3705931 Aanvraag voor een herstelproject van oude landschapselementen (ontvangen 7 januari 2026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14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4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4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3705931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Omgevingsvergunning Aangevraagd - Gemeente Texel: Hoornderweg 40 in Den Hoorn, Rozendijk 40 in Den Burg, Skillepaadje 18 in Oudeschild, Westerweg 34 in Den Hoorn, Pontweg 234 A in Den Burg, Waal en Burgerdijk – Koogerveld (sectie T, nummer 2041) in De Koog en Jan Ayeweg 5 in Den Hoor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7145</meta:user-defined>
    <meta:user-defined meta:name="OVERHEIDop.GmbID/DC.identifier">gmb-2026-17145</meta:user-defined>
    <meta:user-defined meta:name="OVERHEIDop.versieInformatie"/>
  </office:meta>
</office:document-meta>
</file>