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egbroeklaan 422 H, 2565 E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 (stamomtrek 140 cm), staande aan de achterzijde van het appartementencomplex aan de Segbroeklaan 422H</text:p>
            <text:p text:style-name="common-al"/>
            <text:p text:style-name="common-al">Ons kenmerk: VTH2026-535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egbroeklaan 422 H, 2565 E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143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3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3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3564</meta:user-defined>
    <meta:user-defined meta:name="DCTERMS.abstract">het kappen van 1 es (stamomtrek 140 cm), staande aan de achterzijde van het appartementencomplex aan de Segbroeklaan 422H</meta:user-defined>
    <dc:language>nl</dc:language>
    <meta:user-defined meta:name="OVERHEIDop.locatietype/OVERHEIDop.gebiedsmarkering">Punt</meta:user-defined>
    <meta:user-defined meta:name="DC.title">Omgevingsvergunning - Aangevraagd, Segbroeklaan 422 H, 2565 EK 's-Gravenhag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439</meta:user-defined>
    <meta:user-defined meta:name="OVERHEIDop.GmbID/DC.identifier">gmb-2026-171439</meta:user-defined>
    <meta:user-defined meta:name="OVERHEIDop.versieInformatie"/>
  </office:meta>
</office:document-meta>
</file>