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splitsing en herbestemming Min. Ruysstraat. 2-4, Herver 1a, Minister Ruijsstraat 2, 6351C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oningsplitsing en herbestemming Min. Ruysstraat. 2-4, Herver 1a' op de locatie Minister Ruijsstraat 2, 6351CK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1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jan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1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8</meta:user-defined>
    <meta:user-defined meta:name="DCTERMS.abstract">Betreft: aanvraag op locatie Minister Ruijsstraat 2, 6351CK Bocholtz</meta:user-defined>
    <dc:language>nl</dc:language>
    <meta:user-defined meta:name="OVERHEIDop.locatietype/OVERHEIDop.gebiedsmarkering">Vlak</meta:user-defined>
    <meta:user-defined meta:name="DC.title">Aanvraag vergunning voor woningsplitsing en herbestemming Min. Ruysstraat. 2-4, Herver 1a, Minister Ruijsstraat 2, 6351CK Bocholtz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42</meta:user-defined>
    <meta:user-defined meta:name="OVERHEIDop.GmbID/DC.identifier">gmb-2026-17142</meta:user-defined>
    <meta:user-defined meta:name="OVERHEIDop.versieInformatie"/>
  </office:meta>
</office:document-meta>
</file>