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14-04-2026 t/m 10-05-2026</text:p>
            <text:p text:style-name="common-al">Verzonden naar aanvrager op: 08-04-2026</text:p>
            <text:p text:style-name="common-al">Kenmerk gemeente: Z/26/311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83</meta:user-defined>
    <meta:user-defined meta:name="DCTERMS.abstract">Object, Tweede Jan Steenstraat 22 H 1073VN, 20260414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15</meta:user-defined>
    <meta:user-defined meta:name="OVERHEIDop.GmbID/DC.identifier">gmb-2026-171415</meta:user-defined>
    <meta:user-defined meta:name="OVERHEIDop.versieInformatie"/>
  </office:meta>
</office:document-meta>
</file>