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een lindeboom aan Dijkstraat 2 5528AC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1-2026 een omgevingsvergunning verleend. De gemeente geeft hiermee toestemming voor het rooien van een lindeboom aan Dijkstraat 2 5528AC Hoogeloon. Het kenmerk van de gemeente voor deze zaak is ZBLA2025-0023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14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4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4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2350</meta:user-defined>
    <meta:user-defined meta:name="DCTERMS.abstract">rooien van een lindeboom</meta:user-defined>
    <dc:language>nl</dc:language>
    <meta:user-defined meta:name="OVERHEIDop.locatietype/OVERHEIDop.gebiedsmarkering">Vlak</meta:user-defined>
    <meta:user-defined meta:name="OVERHEIDop.locatietype/OVERHEIDop.gebiedsmarkering">Punt</meta:user-defined>
    <meta:user-defined meta:name="DC.title">Vergunning voor het rooien van een lindeboom aan Dijkstraat 2 5528AC Hoogeloon</meta:user-defined>
    <meta:user-defined meta:name="DCTERMS.W3CDTF/DCTERMS.available">2026-01-15</meta:user-defined>
    <meta:user-defined meta:name="DCTERMS.W3CDTF/OVERHEIDop.jaargang">2026</meta:user-defined>
    <meta:user-defined meta:name="OVERHEIDop.publicationIssue">17141</meta:user-defined>
    <meta:user-defined meta:name="OVERHEIDop.GmbID/DC.identifier">gmb-2026-17141</meta:user-defined>
    <meta:user-defined meta:name="OVERHEIDop.versieInformatie"/>
  </office:meta>
</office:document-meta>
</file>