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versterkende apparatuur, Grote Markt (zaaknummer 71253-2026)</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8 april 2026, is een ontheffing verleend op basis van de Algemene Plaatselijke Verordening 2024 (APV) voor het gebruik van geluidsversterkende apparatuur tijdens de aftrap van de drugscampagne "Zwolle dealt met drugs" op <text:span text:style-name="nadrukvet">16 april 2026</text:span>, op de <text:span text:style-name="nadrukvet">Grote Markt</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38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38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38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geluidsversterkende apparatuur, Grote Markt (zaaknummer 71253-2026)</meta:user-defined>
    <meta:user-defined meta:name="DCTERMS.W3CDTF/DCTERMS.available">2026-04-13</meta:user-defined>
    <meta:user-defined meta:name="DCTERMS.W3CDTF/OVERHEIDop.jaargang">2026</meta:user-defined>
    <meta:user-defined meta:name="OVERHEIDop.publicationIssue">171386</meta:user-defined>
    <meta:user-defined meta:name="OVERHEIDop.GmbID/DC.identifier">gmb-2026-171386</meta:user-defined>
    <meta:user-defined meta:name="OVERHEIDop.versieInformatie"/>
  </office:meta>
</office:document-meta>
</file>