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35 in AMSTERDAM</text:p>
            <text:p text:style-name="common-al">Looptijd :15-04-2026 t/m 23-05-2026</text:p>
            <text:p text:style-name="common-al">Verzonden naar aanvrager op: 08-04-2026</text:p>
            <text:p text:style-name="common-al">Kenmerk gemeente: Z/26/3111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15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6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6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6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516</meta:user-defined>
    <meta:user-defined meta:name="DCTERMS.abstract">Object,Van Ostadestraat 35 A 1072SN, 20260415, Van Ostadestraat ter hoogte van nummer: 35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35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363</meta:user-defined>
    <meta:user-defined meta:name="OVERHEIDop.GmbID/DC.identifier">gmb-2026-171363</meta:user-defined>
    <meta:user-defined meta:name="OVERHEIDop.versieInformatie"/>
  </office:meta>
</office:document-meta>
</file>