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van de woning  op het perceel Sterappelgaarde 16, 3824 B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de woning  op het perceel Sterappelgaarde 16, 3824 BK Amersfoort</text:span>
          </text:p>
            <text:p text:style-name="common-al">De Gemeente Amersfoort heeft op 27-12-2025 een aanvraag voor een omgevingsvergunning ontvangen voor het splitsen van de woning  op het perceel Sterappelgaarde 16, 3824 BK Amersfoort, met kenmerk CLZ-0003178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3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789</meta:user-defined>
    <dc:language>nl</dc:language>
    <meta:user-defined meta:name="OVERHEIDop.locatietype/OVERHEIDop.gebiedsmarkering">Punt</meta:user-defined>
    <meta:user-defined meta:name="DC.title">Ontvangen aanvraag omgevingsvergunning voor het splitsen van de woning  op het perceel Sterappelgaarde 16, 3824 BK Amersfoor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36</meta:user-defined>
    <meta:user-defined meta:name="OVERHEIDop.GmbID/DC.identifier">gmb-2026-17136</meta:user-defined>
    <meta:user-defined meta:name="OVERHEIDop.versieInformatie"/>
  </office:meta>
</office:document-meta>
</file>