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rdokskade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De Langste Tafel (middelgroot, maat) ter hoogte van Oosterdokskade 227 in Amsterdam</text:p>
            <text:p text:style-name="common-al">Datum van: 27-05-2026</text:p>
            <text:p text:style-name="common-al">Datum t/m: 27-05-2026</text:p>
            <text:p text:style-name="common-al">Tijd van: 16:30</text:p>
            <text:p text:style-name="common-al">Tijd tot: 21:00</text:p>
            <text:p text:style-name="common-al">Bezoekers drukste moment: 1720</text:p>
            <text:p text:style-name="common-al">Activiteiten: De avond zal bestaan uit een diner. Gasten komen aan en zullen geregistreerd worden en begeleid naar hun plek aan tafel.</text:p>
            <text:p text:style-name="common-al">Ontvangen op: 27-02-2026</text:p>
            <text:p text:style-name="common-al">Kenmerk gemeente: Z/26/30918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1891</meta:user-defined>
    <meta:user-defined meta:name="DCTERMS.abstract">Aanvraag voor een evenementenvergunning ter hoogte van adres Oosterdokskade 227 in Amsterdam</meta:user-defined>
    <dc:language>nl</dc:language>
    <meta:user-defined meta:name="OVERHEIDop.locatietype/OVERHEIDop.gebiedsmarkering">Punt</meta:user-defined>
    <meta:user-defined meta:name="DC.title">Aanvraag evenementenvergunning Oosterdokskade 227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58</meta:user-defined>
    <meta:user-defined meta:name="OVERHEIDop.GmbID/DC.identifier">gmb-2026-171358</meta:user-defined>
    <meta:user-defined meta:name="OVERHEIDop.versieInformatie"/>
  </office:meta>
</office:document-meta>
</file>