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gunningvrij - Zeeburgerstraat 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gunningvrij: het splitsen van het gebouw in 2 appartementsrechten op adres Zeeburgerstraat 60 in Amsterdam</text:p>
            <text:p text:style-name="common-al">Verzonden naar aanvrager op: 18-12-2025</text:p>
            <text:p text:style-name="common-al">Kenmerk gemeente: Z/25/3056008</text:p>
            <text:p text:style-name="common-al"/>
            <text:p text:style-name="common-al">
            <text:span text:style-name="nadrukvet">Toestemming voor het splitsen van een gebouw met woningen zonder vergunning aan Zeeburgerstraat 60 in Amsterdam</text:span>
          </text:p>
            <text:p text:style-name="common-al">De gemeente Amsterdam kreeg een aanvraag voor een splitsingsvergunning. De gemeente Amsterdam hoeft geen toestemming te geven voor het splitsen van een gebouw met woningen aan Zeeburgerstraat 60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is in dit geval niet nodig om toestemming te krijgen voor het opdelen van een gebouw in appartementsrecht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5/3056008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1336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33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33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008</meta:user-defined>
    <meta:user-defined meta:name="DCTERMS.abstract">Het splitsen van het gebouw in 2 appartementsrechten op adres Zeeburgerstraat 60</meta:user-defined>
    <dc:language>nl</dc:language>
    <meta:user-defined meta:name="OVERHEIDop.locatietype/OVERHEIDop.gebiedsmarkering">Punt</meta:user-defined>
    <meta:user-defined meta:name="DC.title">Besluit voor splitsingsvergunning Vergunningvrij - Zeeburgerstraat 60 in Ams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336</meta:user-defined>
    <meta:user-defined meta:name="OVERHEIDop.GmbID/DC.identifier">gmb-2026-171336</meta:user-defined>
    <meta:user-defined meta:name="OVERHEIDop.versieInformatie"/>
  </office:meta>
</office:document-meta>
</file>