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29, 8531 EB Lemmer, Vissersburen 31, 8531 EB Lemmer, Vissersburen 29 en 32, Achterom 1 te Lemmer (voorlopig adres): aanvraag omgevingsvergunning realiseren van 3 appartementen. (Z.878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6 is een omgevingsvergunning aangevraagd voor deze locatie. De aanvraag omvat het realiseren van 3 apparteme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4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issersburen 29, 8531 EB Lemmer, Vissersburen 31, 8531 EB Lemmer, Vissersburen 29 en 32, Achterom 1 te Lemmer (voorlopig adres): aanvraag omgevingsvergunning realiseren van 3 appartementen. (Z.878424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32</meta:user-defined>
    <meta:user-defined meta:name="OVERHEIDop.GmbID/DC.identifier">gmb-2026-17132</meta:user-defined>
    <meta:user-defined meta:name="OVERHEIDop.versieInformatie"/>
  </office:meta>
</office:document-meta>
</file>