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Cornelisz. Hooftstraat ter hoogte van nummer: 116 in Amsterdam</text:p>
            <text:p text:style-name="common-al">Looptijd :16-04-2026 t/m 15-07-2026</text:p>
            <text:p text:style-name="common-al">Verzonden naar aanvrager op: 08-04-2026</text:p>
            <text:p text:style-name="common-al">Kenmerk gemeente: Z/26/31107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07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31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1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1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743</meta:user-defined>
    <meta:user-defined meta:name="DCTERMS.abstract">TVM parkeervak,Pieter Cornelisz. Hooftstraat 116 1071CD, 20260416, Pieter Cornelisz. Hooftstraat ter hoogte van nummer: 116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116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312</meta:user-defined>
    <meta:user-defined meta:name="OVERHEIDop.GmbID/DC.identifier">gmb-2026-171312</meta:user-defined>
    <meta:user-defined meta:name="OVERHEIDop.versieInformatie"/>
  </office:meta>
</office:document-meta>
</file>