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9, 4461MG Goes - Besluit op aanvraag Vergunning obstakels op openbare weg voor het plaatsen van een container van 16 januari tot en met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6 een Vergunning obstakels op openbare weg hebben verleend voor het plaatsen van een container van 16 januari tot en met 19 januari 2026 op de locatie Fluitekruidstraat 89, 4461MG Goes. Het besluit is geregistreerd onder nummer Z2026-00003412.</text:p>
            <text:p text:style-name="common-al">
            <text:span text:style-name="nadrukvet">Procedure</text:span>
          </text:p>
            <text:p text:style-name="common-al">Tegen een verleende vergunning kunnen belanghebbenden tot en met 24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12</meta:user-defined>
    <meta:user-defined meta:name="DCTERMS.abstract">Fluitekruidstraat 89, 4461MG Goes - Besluit op aanvraag Vergunning obstakels op openbare weg voor het plaatsen van een container van 16 januari tot en met 19 januari 2026</meta:user-defined>
    <dc:language>nl</dc:language>
    <meta:user-defined meta:name="OVERHEIDop.locatietype/OVERHEIDop.gebiedsmarkering">Punt</meta:user-defined>
    <meta:user-defined meta:name="DC.title">Fluitekruidstraat 89, 4461MG Goes - Besluit op aanvraag Vergunning obstakels op openbare weg voor het plaatsen van een container van 16 januari tot en met 19 januari 2026</meta:user-defined>
    <meta:user-defined meta:name="DCTERMS.W3CDTF/DCTERMS.available">2026-01-15</meta:user-defined>
    <meta:user-defined meta:name="DCTERMS.W3CDTF/OVERHEIDop.jaargang">2026</meta:user-defined>
    <meta:user-defined meta:name="OVERHEIDop.publicationIssue">17131</meta:user-defined>
    <meta:user-defined meta:name="OVERHEIDop.GmbID/DC.identifier">gmb-2026-17131</meta:user-defined>
    <meta:user-defined meta:name="OVERHEIDop.versieInformatie"/>
  </office:meta>
</office:document-meta>
</file>