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op parkeerplaats aan de J.J.P. Oud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Krook Food</text:p>
            <text:p text:style-name="common-al">Datum activiteit: op de dinsdag, woensdag, donderdag, vrijdag, zaterdag en zondag voor een periode van 5 jaar</text:p>
            <text:p text:style-name="common-al">Locatie: op parkeerplaats aan de J.J.P. Oudweg in Heerhugowaard</text:p>
            <text:p text:style-name="common-al">Ontvangen op: 24-12-2025</text:p>
            <text:p text:style-name="common-al">Zaaknummer: 12107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jan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10732</meta:user-defined>
    <dc:language>nl</dc:language>
    <meta:user-defined meta:name="OVERHEIDop.locatietype/OVERHEIDop.gebiedsmarkering">Vlak</meta:user-defined>
    <meta:user-defined meta:name="DC.title">Kennisgeving ontvangst aanvraag standplaatsvergunning, op parkeerplaats aan de J.J.P. Oudweg in Heerhugowaa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13</meta:user-defined>
    <meta:user-defined meta:name="OVERHEIDop.GmbID/DC.identifier">gmb-2026-1713</meta:user-defined>
    <meta:user-defined meta:name="OVERHEIDop.versieInformatie"/>
  </office:meta>
</office:document-meta>
</file>