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omgevingsplan voor het theatervoorstelling met diner Dans Man Dans, op het terrein aan de Stockholmstraat, GU-Z2026-005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02</text:p>
            <text:p text:style-name="common-al">Toelichting: afwijken van omgevingsplan voor het theatervoorstelling met diner Dans Man Dans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602</meta:user-defined>
    <meta:user-defined meta:name="DCTERMS.abstract">Toelichting: afwijken van omgevingsplan voor het theatervoorstelling met diner Dans Man Dans</meta:user-defined>
    <dc:language>nl</dc:language>
    <meta:user-defined meta:name="OVERHEIDop.locatietype/OVERHEIDop.gebiedsmarkering">Vlak</meta:user-defined>
    <meta:user-defined meta:name="DC.title">Aanvraag omgevingsvergunning, afwijken van omgevingsplan voor het theatervoorstelling met diner Dans Man Dans, op het terrein aan de Stockholmstraat, GU-Z2026-0051602</meta:user-defined>
    <meta:user-defined meta:name="OVERHEIDop.datumEindeReactietermijn">2026-06-03</meta:user-defined>
    <meta:user-defined meta:name="OVERHEIDop.terinzageleggingBG">https://jeleefomgeving.nl/inzien/002220647/956b37c2-9714-42a7-a8bf-e4f18329f84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295</meta:user-defined>
    <meta:user-defined meta:name="OVERHEIDop.GmbID/DC.identifier">gmb-2026-171295</meta:user-defined>
    <meta:user-defined meta:name="OVERHEIDop.versieInformatie"/>
  </office:meta>
</office:document-meta>
</file>