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se Schiekade 34 3043LC Rotterdam, het kappen van 5 bomen vanwege groeiplaatsverbetering, Z2026-0034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437/2026031600026</text:span>, heeft verleend voor de omgevingsplanactiviteit Kappen. <text:span text:style-name="nadrukcur">(Grondslag: Omgevingswet, artikel 5.1)</text:span></text:p>
            <text:p text:style-name="common-al">De aanvraag betreft Boomvervanging Oudendijkse Schiekade op de locatie Oudedijkse Schiekade 34 3043LC Rotterdam.</text:p>
            <text:p text:style-name="common-al">Het betreft het kappen van 5 bomen vanwege groeiplaatsverbetering. Er geldt een herplantplicht voor 5 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37</meta:user-defined>
    <meta:user-defined meta:name="DCTERMS.abstract">Boomvervanging Oudendijkse Schie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dijkse Schiekade 34 3043LC Rotterdam, het kappen van 5 bomen vanwege groeiplaatsverbetering, Z2026-003437</meta:user-defined>
    <meta:user-defined meta:name="OVERHEIDop.datumEindeReactietermijn">2026-05-21</meta:user-defined>
    <meta:user-defined meta:name="OVERHEIDop.terinzageleggingBG">https://mijnpublicaties.nl/Publicatie/385753ed-912e-45d9-51de-08de9544bbbe</meta:user-defined>
    <meta:user-defined meta:name="DCTERMS.W3CDTF/DCTERMS.available">2026-04-10</meta:user-defined>
    <meta:user-defined meta:name="DCTERMS.W3CDTF/OVERHEIDop.jaargang">2026</meta:user-defined>
    <meta:user-defined meta:name="OVERHEIDop.publicationIssue">171289</meta:user-defined>
    <meta:user-defined meta:name="OVERHEIDop.GmbID/DC.identifier">gmb-2026-171289</meta:user-defined>
    <meta:user-defined meta:name="OVERHEIDop.versieInformatie"/>
  </office:meta>
</office:document-meta>
</file>