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et schuur aan Kopermolenweg 1, 8161RM Epe (14218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met schuur aan Kopermolenweg 1, 8161RM Epe. </text:p>
            <text:p text:style-name="common-al">Datum aanvraag: 08-04-2026</text:p>
            <text:p text:style-name="common-al">Zaaknummer: 14218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12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82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met schuur aan Kopermolenweg 1, 8161RM Epe (1421816)</meta:user-defined>
    <meta:user-defined meta:name="DCTERMS.W3CDTF/DCTERMS.available">2026-04-10</meta:user-defined>
    <meta:user-defined meta:name="DCTERMS.W3CDTF/OVERHEIDop.jaargang">2026</meta:user-defined>
    <meta:user-defined meta:name="OVERHEIDop.publicationIssue">171288</meta:user-defined>
    <meta:user-defined meta:name="OVERHEIDop.GmbID/DC.identifier">gmb-2026-171288</meta:user-defined>
    <meta:user-defined meta:name="OVERHEIDop.versieInformatie"/>
  </office:meta>
</office:document-meta>
</file>