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weg 421 3045PL Rotterdam, het kappen van 1 boom en het kandelaberen van 1 boom vanwege zorgplicht, Z2026-0030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031/2026030600209</text:span>, heeft verleend voor de omgevingsplanactiviteit Kappen. <text:span text:style-name="nadrukcur">(Grondslag: Omgevingswet, artikel 5.1)</text:span></text:p>
            <text:p text:style-name="common-al">De aanvraag betreft BVC Hillegersberg op de locatie Kleiweg 421 3045PL Rotterdam.</text:p>
            <text:p text:style-name="common-al">Het betreft het kappen van 1 boom en het kandelaberen van 1 boom vanwege zorgplicht. Er geldt een herplantplicht voor 1 boom.</text:p>
            <text:p text:style-name="common-al">Het geanonimiseerde besluit is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128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8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8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031</meta:user-defined>
    <meta:user-defined meta:name="DCTERMS.abstract">BVC Hillegersbe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leiweg 421 3045PL Rotterdam, het kappen van 1 boom en het kandelaberen van 1 boom vanwege zorgplicht, Z2026-003031</meta:user-defined>
    <meta:user-defined meta:name="OVERHEIDop.datumEindeReactietermijn">2026-05-21</meta:user-defined>
    <meta:user-defined meta:name="OVERHEIDop.terinzageleggingBG">https://mijnpublicaties.nl/Publicatie/c471f3cf-474f-42b1-51dd-08de9544bbbe</meta:user-defined>
    <meta:user-defined meta:name="DCTERMS.W3CDTF/DCTERMS.available">2026-04-10</meta:user-defined>
    <meta:user-defined meta:name="DCTERMS.W3CDTF/OVERHEIDop.jaargang">2026</meta:user-defined>
    <meta:user-defined meta:name="OVERHEIDop.publicationIssue">171287</meta:user-defined>
    <meta:user-defined meta:name="OVERHEIDop.GmbID/DC.identifier">gmb-2026-171287</meta:user-defined>
    <meta:user-defined meta:name="OVERHEIDop.versieInformatie"/>
  </office:meta>
</office:document-meta>
</file>