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zandestraat 4 3086JB Rotterdam, het kappen van 5 bomen vanwege groeiplaatsverbetering, Z2026-0024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418/2026022400825</text:span>, heeft verleend voor de omgevingsplanactiviteit Kappen. <text:span text:style-name="nadrukcur">(Grondslag: Omgevingswet, artikel 5.1)</text:span></text:p>
            <text:p text:style-name="common-al">De aanvraag betreft Boomvervanging Kloosterzandestraat op de locatie Kloosterzandestraat 4 3086JB Rotterdam.</text:p>
            <text:p text:style-name="common-al">Het betreft het kappen van 5 bomen vanwege groeiplaatsverbetering. Er geldt een herplantplicht voor 5 bomen.</text:p>
            <text:p text:style-name="common-al">Het geanonimiseerde besluit is als bijlage toegevoegd a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28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418</meta:user-defined>
    <meta:user-defined meta:name="DCTERMS.abstract">Boomvervanging Kloosterzande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loosterzandestraat 4 3086JB Rotterdam, het kappen van 5 bomen vanwege groeiplaatsverbetering, Z2026-002418</meta:user-defined>
    <meta:user-defined meta:name="OVERHEIDop.datumEindeReactietermijn">2026-05-21</meta:user-defined>
    <meta:user-defined meta:name="OVERHEIDop.terinzageleggingBG">https://mijnpublicaties.nl/Publicatie/c0f14901-8c4b-41d5-51dc-08de9544bbbe</meta:user-defined>
    <meta:user-defined meta:name="DCTERMS.W3CDTF/DCTERMS.available">2026-04-10</meta:user-defined>
    <meta:user-defined meta:name="DCTERMS.W3CDTF/OVERHEIDop.jaargang">2026</meta:user-defined>
    <meta:user-defined meta:name="OVERHEIDop.publicationIssue">171286</meta:user-defined>
    <meta:user-defined meta:name="OVERHEIDop.GmbID/DC.identifier">gmb-2026-171286</meta:user-defined>
    <meta:user-defined meta:name="OVERHEIDop.versieInformatie"/>
  </office:meta>
</office:document-meta>
</file>