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BOW Termin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verzoek van BOW Terminal maatwerkvoorschriften vastgesteld voor BOW Terminal, San Marinoweg 10 te Ritthem. Het besluit gaat over de milieuaspecten luchtkwaliteit (diffuse emissies bij lassen, stralen en metaalbewerking) en bodembescherming (reinigen van onderdelen buiten een vloeistofdichte voorziening).</text:p>
            <text:p text:style-name="common-al">U kunt de beschikking bekijken tot en met 20 mei 2026 via <text:a xlink:href="https://rudzeeland.edataloket.eu/" xlink:type="simple">https://rudzeeland.edataloket.eu/</text:a></text:p>
            <text:p text:style-name="common-al">Wanneer u hier belang bij heeft, kunt u tot en met 20 mei 2026 schriftelijk bezwaar maken tegen de beschikking tot het vaststellen van maatwerkvoorschriften bij Gemeente Vlissingen, Postbus 3000, 4380 GV Vlissingen.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last-al">De beschikking is geregistreerd onder nummer Z2026-000007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128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8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8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tot vaststellen van maatwerkvoorschriften voor BOW Terminal</meta:user-defined>
    <meta:user-defined meta:name="DCTERMS.W3CDTF/DCTERMS.available">2026-04-10</meta:user-defined>
    <meta:user-defined meta:name="DCTERMS.W3CDTF/OVERHEIDop.jaargang">2026</meta:user-defined>
    <meta:user-defined meta:name="OVERHEIDop.publicationIssue">171285</meta:user-defined>
    <meta:user-defined meta:name="OVERHEIDop.GmbID/DC.identifier">gmb-2026-171285</meta:user-defined>
    <meta:user-defined meta:name="OVERHEIDop.versieInformatie"/>
  </office:meta>
</office:document-meta>
</file>