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rijden Karnemelkshoek op 4 juli 2026 in Ritthem</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ingrijden Karnemelkshoek 2026</text:p>
            <text:p text:style-name="common-al">Naam organisator: Ringrijdersvereniging "Ons Klaverblad"</text:p>
            <text:p text:style-name="common-al">Voor de locatie: Camping Karnemelkshoek, Barentsweg 2 in Ritthem</text:p>
            <text:p text:style-name="common-al">Korte omschrijving: Het organiseren van ringsteken en hiermee het in stand houden van de  folklore</text:p>
            <text:p text:style-name="common-al">Datum evenement: Zaterdag 4 juli 2026 van 08:00 tot 18:00</text:p>
            <text:p text:style-name="common-al">Verzenddatum: 08-04-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2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Ringrijden Karnemelkshoek op 4 juli 2026 in Ritthem</meta:user-defined>
    <meta:user-defined meta:name="DCTERMS.W3CDTF/DCTERMS.available">2026-04-10</meta:user-defined>
    <meta:user-defined meta:name="DCTERMS.W3CDTF/OVERHEIDop.jaargang">2026</meta:user-defined>
    <meta:user-defined meta:name="OVERHEIDop.publicationIssue">171284</meta:user-defined>
    <meta:user-defined meta:name="OVERHEIDop.GmbID/DC.identifier">gmb-2026-171284</meta:user-defined>
    <meta:user-defined meta:name="OVERHEIDop.versieInformatie"/>
  </office:meta>
</office:document-meta>
</file>