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jezenrijden Ritthem 2026” op zaterdag 20 juni 2026 in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jezenrijden Ritthem 2026</text:p>
            <text:p text:style-name="common-al">Naam organisator: Ringrijdersvereniging "Ons Klaverblad"</text:p>
            <text:p text:style-name="common-al">Voor de locatie : De Dorpsstraat de Weverstraat, de Dorpsweg en de Zandweg in Ritthem</text:p>
            <text:p text:style-name="common-al">Korte omschrijving: Ringsteken te paard ter in stand houding van de folklore</text:p>
            <text:p text:style-name="common-al">Datum evenement: zaterdag 20 juni 2026 van 12:30 uur tot 18:00 uur</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2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Sjezenrijden Ritthem 2026” op zaterdag 20 juni 2026 in Ritthem</meta:user-defined>
    <meta:user-defined meta:name="DCTERMS.W3CDTF/DCTERMS.available">2026-04-10</meta:user-defined>
    <meta:user-defined meta:name="DCTERMS.W3CDTF/OVERHEIDop.jaargang">2026</meta:user-defined>
    <meta:user-defined meta:name="OVERHEIDop.publicationIssue">171283</meta:user-defined>
    <meta:user-defined meta:name="OVERHEIDop.GmbID/DC.identifier">gmb-2026-171283</meta:user-defined>
    <meta:user-defined meta:name="OVERHEIDop.versieInformatie"/>
  </office:meta>
</office:document-meta>
</file>