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toni Verburghwijk 62, 9948PG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6 heeft de gemeente Eemsdelta een aanvraag ontvangen voor het kappen van een boom (schade) op de locatie Antoni Verburghwijk 62, 9948PG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12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53</meta:user-defined>
    <meta:user-defined meta:name="DCTERMS.abstract">11 januari 2026 voor het kappen van een boom (schade) op de locatie Antoni Verburghwijk 62, 9948PG Termunterzijl.</meta:user-defined>
    <dc:language>nl</dc:language>
    <meta:user-defined meta:name="OVERHEIDop.locatietype/OVERHEIDop.gebiedsmarkering">Vlak</meta:user-defined>
    <meta:user-defined meta:name="DC.title">Kennisgeving ontvangst aanvraag omgevingsvergunning Antoni Verburghwijk 62, 9948PG Termunterzijl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128</meta:user-defined>
    <meta:user-defined meta:name="OVERHEIDop.GmbID/DC.identifier">gmb-2026-17128</meta:user-defined>
    <meta:user-defined meta:name="OVERHEIDop.versieInformatie"/>
  </office:meta>
</office:document-meta>
</file>