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De Haer 1 parkeerterrein, 8431GS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6 een besluit genomen op de aanvraag met zaaknummer Z2026-00001624 voor een Evenementenvergunning op de locatie De Haer 1 parkeerterrein, 8431GS Oosterwolde. De vergunning is verleend. Het besluit betreft:</text:p>
            <text:p text:style-name="common-al">Circus Venice 17, 18 en 19 april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0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0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6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127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7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7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62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De Haer 1 parkeerterrein, 8431GS Oosterwold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277</meta:user-defined>
    <meta:user-defined meta:name="OVERHEIDop.GmbID/DC.identifier">gmb-2026-171277</meta:user-defined>
    <meta:user-defined meta:name="OVERHEIDop.versieInformatie"/>
  </office:meta>
</office:document-meta>
</file>