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– Wolput, achter de huishummers 74 t/m 76A, Vlijmen, bouwen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 april 2026 een omgevingsvergunning verleend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bouwen van 20 woningen aan de Wolput achter de huishummers 74 t/m 76A in Vlijmen. De vergunning is verzonden op 1 april 2026 en bij de gemeente bekend onder nummer 220599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2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5996</meta:user-defined>
    <dc:language>nl</dc:language>
    <meta:user-defined meta:name="OVERHEIDop.locatietype/OVERHEIDop.gebiedsmarkering">Punt</meta:user-defined>
    <meta:user-defined meta:name="DC.title">Gemeente Heusden - Omgevingsvergunning verleend – Wolput, achter de huishummers 74 t/m 76A, Vlijmen, bouwen 20 wonin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266</meta:user-defined>
    <meta:user-defined meta:name="OVERHEIDop.GmbID/DC.identifier">gmb-2026-171266</meta:user-defined>
    <meta:user-defined meta:name="OVERHEIDop.versieInformatie"/>
  </office:meta>
</office:document-meta>
</file>