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ALDI, aan Kanunnik Mijllinckstraat 7, 6525W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ontving de gemeente een melding sloop werkzaamheden van de Aldi aan Kanunnik Mijllinckstraat 7, 6525WS Nijmegen. De melding is geregistreerd onder kenmerk Z2025-00011719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26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6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719</meta:user-defined>
    <meta:user-defined meta:name="DCTERMS.abstract">Betreft: Melding op locatie Kanunnik Mijllinckstraat 7, 6525WS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sloopwerkzaamheden ALDI, aan Kanunnik Mijllinckstraat 7, 6525WS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65</meta:user-defined>
    <meta:user-defined meta:name="OVERHEIDop.GmbID/DC.identifier">gmb-2026-171265</meta:user-defined>
    <meta:user-defined meta:name="OVERHEIDop.versieInformatie"/>
  </office:meta>
</office:document-meta>
</file>