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pbel 14, 5251CS, Vlijmen, vergroten woning en plaatsen overkapping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april 2026 een omgevingsvergunning verleend voor de omgevingsplanactiviteiten:</text:p>
            <text:p text:style-name="common-al"/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Voor het vergroten van de woning en het plaatsen van een overkapping in de tuin aan de Hopbel 14 in Vlijmen. De vergunning is verzonden op 1 april 2026 en bij de gemeente bekend onder nummer 22055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5593 </meta:user-defined>
    <dc:language>nl</dc:language>
    <meta:user-defined meta:name="OVERHEIDop.locatietype/OVERHEIDop.gebiedsmarkering">Adres</meta:user-defined>
    <meta:user-defined meta:name="DC.title">Gemeente Heusden - Omgevingsvergunning verleend - Hopbel 14, 5251CS, Vlijmen, vergroten woning en plaatsen overkapping tu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64</meta:user-defined>
    <meta:user-defined meta:name="OVERHEIDop.GmbID/DC.identifier">gmb-2026-171264</meta:user-defined>
    <meta:user-defined meta:name="OVERHEIDop.versieInformatie"/>
  </office:meta>
</office:document-meta>
</file>