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nstraat 14, 5151 TH, Drunen, plaatsen dakkapel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april 2026 een omgevingsvergunning verleend voor de activiteit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Voor het plaatsen van een dakkapel op de voor- en achterzijde van de woning aan de Rozenstraat 14 in Drunen. De vergunning is verzonden op 7 april 2026 en bij de gemeente bekend onder nummer 22050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2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045 </meta:user-defined>
    <dc:language>nl</dc:language>
    <meta:user-defined meta:name="OVERHEIDop.locatietype/OVERHEIDop.gebiedsmarkering">Adres</meta:user-defined>
    <meta:user-defined meta:name="DC.title">Gemeente Heusden - Omgevingsvergunning verleend - Rozenstraat 14, 5151 TH, Drunen, plaatsen dakkapel voor- en achterzij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261</meta:user-defined>
    <meta:user-defined meta:name="OVERHEIDop.GmbID/DC.identifier">gmb-2026-171261</meta:user-defined>
    <meta:user-defined meta:name="OVERHEIDop.versieInformatie"/>
  </office:meta>
</office:document-meta>
</file>