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aan van Laag Kanje 1r-2218, 3951KD Maarn, revisie vergunde aanbouw (maat- en hoogtecorrectie) (RX2026-00000073, 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Laan van Laag Kanje 1r-2218, 3951KD Maarn, revisie vergunde aanbouw (maat- en hoogtecorrectie) (RX2026-00000073, 8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125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5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5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073</meta:user-defined>
    <meta:user-defined meta:name="DCTERMS.abstract">Laan van Laag Kanje 1r-2218, 3951KD Maarn, revisie vergunde aanbouw (maat- en hoogtecorrectie) (RX2026-00000073, 8 april 2026)</meta:user-defined>
    <dc:language>nl</dc:language>
    <meta:user-defined meta:name="OVERHEIDop.locatietype/OVERHEIDop.gebiedsmarkering">Vlak</meta:user-defined>
    <meta:user-defined meta:name="DC.title">Gemeente Utrechtse Heuvelrug, verlenging beslistermijn omgevingsvergunning - Laan van Laag Kanje 1r-2218, 3951KD Maarn, revisie vergunde aanbouw (maat- en hoogtecorrectie) (RX2026-00000073, 8 april 2026)</meta:user-defined>
    <meta:user-defined meta:name="DCTERMS.W3CDTF/DCTERMS.available">2026-04-10</meta:user-defined>
    <meta:user-defined meta:name="DCTERMS.W3CDTF/OVERHEIDop.jaargang">2026</meta:user-defined>
    <meta:user-defined meta:name="OVERHEIDop.publicationIssue">171258</meta:user-defined>
    <meta:user-defined meta:name="OVERHEIDop.GmbID/DC.identifier">gmb-2026-171258</meta:user-defined>
    <meta:user-defined meta:name="OVERHEIDop.versieInformatie"/>
  </office:meta>
</office:document-meta>
</file>