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42, 5251EJ, Vlijmen, verbouwen woning en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bouwen van de woning en het plaatsen van een carport aan de Meliestraat 42 in Vlijmen. De aanvraag is bij de gemeente bekend onder nummer 22122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245 </meta:user-defined>
    <dc:language>nl</dc:language>
    <meta:user-defined meta:name="OVERHEIDop.locatietype/OVERHEIDop.gebiedsmarkering">Adres</meta:user-defined>
    <meta:user-defined meta:name="DC.title">Gemeente Heusden - Omgevingsvergunning aangevraagd - Meliestraat 42, 5251EJ, Vlijmen, verbouwen woning en plaatsen carp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55</meta:user-defined>
    <meta:user-defined meta:name="OVERHEIDop.GmbID/DC.identifier">gmb-2026-171255</meta:user-defined>
    <meta:user-defined meta:name="OVERHEIDop.versieInformatie"/>
  </office:meta>
</office:document-meta>
</file>