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jlring 11, 5152VH, Drun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april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plaatsen van een dakkapel op de voorzijde van de woning aan de Nijlring 11 in Drunen. De aanvraag is bij de gemeente bekend onder nummer 22121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25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5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5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2108</meta:user-defined>
    <dc:language>nl</dc:language>
    <meta:user-defined meta:name="OVERHEIDop.locatietype/OVERHEIDop.gebiedsmarkering">Adres</meta:user-defined>
    <meta:user-defined meta:name="DC.title">Gemeente Heusden - Omgevingsvergunning aangevraagd - Nijlring 11, 5152VH, Drunen, plaatsen dakkapel voorzijde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252</meta:user-defined>
    <meta:user-defined meta:name="OVERHEIDop.GmbID/DC.identifier">gmb-2026-171252</meta:user-defined>
    <meta:user-defined meta:name="OVERHEIDop.versieInformatie"/>
  </office:meta>
</office:document-meta>
</file>