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weede entreedeur en 2 gevelkozijnen, het verwijderen en vervangen van bestaande reclame-uitingen en het plaatsen van een reclame-uitsteker aan Stationsstraat 9, 8161CP Epe (1421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tweede entreedeur en 2 gevelkozijnen, het verwijderen en vervangen van bestaande reclame-uitingen en het plaatsen van een reclame-uitsteker aan Stationsstraat 9, 8161CP Epe. </text:p>
            <text:p text:style-name="common-al">Datum aanvraag: 08-04-2026</text:p>
            <text:p text:style-name="common-al">Zaaknummer: 142180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124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4218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weede entreedeur en 2 gevelkozijnen, het verwijderen en vervangen van bestaande reclame-uitingen en het plaatsen van een reclame-uitsteker aan Stationsstraat 9, 8161CP Epe (1421800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45</meta:user-defined>
    <meta:user-defined meta:name="OVERHEIDop.GmbID/DC.identifier">gmb-2026-171245</meta:user-defined>
    <meta:user-defined meta:name="OVERHEIDop.versieInformatie"/>
  </office:meta>
</office:document-meta>
</file>