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eti Koti Almere Haven 2026 van 20 juni 2026 t/m 20 juni 2026 - Markt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3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februari 2026</text:p>
            <text:p text:style-name="common-al">
            <text:span text:style-name="nadrukvet">Omschrijving:</text:span> Keti Koti Almere Haven 2026 van 20 juni 2026 t/m 20 juni 2026</text:p>
            <text:p text:style-name="common-al">
            <text:span text:style-name="nadrukvet">Locatie:</text:span> Markt (Almere Hav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2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eti Koti Almere Haven 2026 van 20 juni 2026 t/m 20 juni 2026 - Markt (Almere Haven),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41</meta:user-defined>
    <meta:user-defined meta:name="OVERHEIDop.GmbID/DC.identifier">gmb-2026-171241</meta:user-defined>
    <meta:user-defined meta:name="OVERHEIDop.versieInformatie"/>
  </office:meta>
</office:document-meta>
</file>