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lenburgerweg 100B-03 3033A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64</text:span>/<text:span text:style-name="nadrukvet">2026030402156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en interne muurdoorbraak op de locatie Walenburgerweg 100B-03 3033A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24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4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64</meta:user-defined>
    <meta:user-defined meta:name="DCTERMS.abstract">het realiseren van een dakterras en intern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lenburgerweg 100B-03 3033AJ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40</meta:user-defined>
    <meta:user-defined meta:name="OVERHEIDop.GmbID/DC.identifier">gmb-2026-171240</meta:user-defined>
    <meta:user-defined meta:name="OVERHEIDop.versieInformatie"/>
  </office:meta>
</office:document-meta>
</file>