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35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woonschip vanwege het plaatsen van een noodconstructie</text:p>
            <text:p text:style-name="common-al">Zaakadres: Amstel 354 Amsterdam</text:p>
            <text:p text:style-name="common-al">Datum ontvangst: 25-02-2026 14:01</text:p>
            <text:p text:style-name="common-al">Zaaknummer: Z2026-008810</text:p>
            <text:p text:style-name="common-al">DSO-nummer: 2026022501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2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8810</meta:user-defined>
    <meta:user-defined meta:name="DCTERMS.abstract">het verplaatsen van een woonschip vanwege het plaatsen van een nood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354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38</meta:user-defined>
    <meta:user-defined meta:name="OVERHEIDop.GmbID/DC.identifier">gmb-2026-171238</meta:user-defined>
    <meta:user-defined meta:name="OVERHEIDop.versieInformatie"/>
  </office:meta>
</office:document-meta>
</file>