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alenburgerweg 96B-03 3033A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4-03-2026</text:span> een aanvraag voor een omgevingsvergunning, met kenmerk <text:span text:style-name="nadrukvet">Z2026-002963</text:span>/<text:span text:style-name="nadrukvet">2026030402143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een dakterras en muurdoorbraak op de locatie Walenburgerweg 96B-03 3033AJ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123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3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23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63</meta:user-defined>
    <meta:user-defined meta:name="DCTERMS.abstract">het realiseren van een dakterras en muurdoorbra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alenburgerweg 96B-03 3033AJ Rotterdam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1237</meta:user-defined>
    <meta:user-defined meta:name="OVERHEIDop.GmbID/DC.identifier">gmb-2026-171237</meta:user-defined>
    <meta:user-defined meta:name="OVERHEIDop.versieInformatie"/>
  </office:meta>
</office:document-meta>
</file>