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aan Vegtelarijweg 2T, Epe (14215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oom aan Vegtelarijweg 2T, Epe. </text:p>
            <text:p text:style-name="common-al">Datum aanvraag: 07-04-2026</text:p>
            <text:p text:style-name="common-al">Zaaknummer: 142150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123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3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3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2181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boom aan Vegtelarijweg 2T, Epe (1421503)</meta:user-defined>
    <meta:user-defined meta:name="DCTERMS.W3CDTF/DCTERMS.available">2026-04-10</meta:user-defined>
    <meta:user-defined meta:name="DCTERMS.W3CDTF/OVERHEIDop.jaargang">2026</meta:user-defined>
    <meta:user-defined meta:name="OVERHEIDop.publicationIssue">171236</meta:user-defined>
    <meta:user-defined meta:name="OVERHEIDop.GmbID/DC.identifier">gmb-2026-171236</meta:user-defined>
    <meta:user-defined meta:name="OVERHEIDop.versieInformatie"/>
  </office:meta>
</office:document-meta>
</file>