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gastenkamer binnen bestaande woning Molenstraat 2, Molenstraat 2, 3911KL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Gastenkamer binnen bestaande woning Molenstraat 2, Molenstraat 2, 3911KL Rhenen. Aanvraagnummer: Z2026-00000131. Indieningsdatum: 7 april 2026.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71233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23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23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31</meta:user-defined>
    <meta:user-defined meta:name="DCTERMS.abstract">Betreft: Aanvraag op locatie Molenstraat 2, 3911KL Rhenen</meta:user-defined>
    <dc:language>nl</dc:language>
    <meta:user-defined meta:name="OVERHEIDop.locatietype/OVERHEIDop.gebiedsmarkering">Vlak</meta:user-defined>
    <meta:user-defined meta:name="DC.title">Aanvraag vergunning voor gastenkamer binnen bestaande woning Molenstraat 2, Molenstraat 2, 3911KL Rhen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1233</meta:user-defined>
    <meta:user-defined meta:name="OVERHEIDop.GmbID/DC.identifier">gmb-2026-171233</meta:user-defined>
    <meta:user-defined meta:name="OVERHEIDop.versieInformatie"/>
  </office:meta>
</office:document-meta>
</file>