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bedrijfspand met kantoorruimte, Ingetekende geometrie. Aanvraagnummer: Z2026-00000141. Indieningsdatum: 8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22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realiseren van een bedrijfspand met kantoorruimt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29</meta:user-defined>
    <meta:user-defined meta:name="OVERHEIDop.GmbID/DC.identifier">gmb-2026-171229</meta:user-defined>
    <meta:user-defined meta:name="OVERHEIDop.versieInformatie"/>
  </office:meta>
</office:document-meta>
</file>