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villa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bouw van villa met bijbehorende bouwwerken, Ingetekende geometrie. Aanvraagnummer: Z2026-00000128. Indieningsdatum: 6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2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nieuwbouw van villa met bijbehorende bouwwerk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27</meta:user-defined>
    <meta:user-defined meta:name="OVERHEIDop.GmbID/DC.identifier">gmb-2026-171227</meta:user-defined>
    <meta:user-defined meta:name="OVERHEIDop.versieInformatie"/>
  </office:meta>
</office:document-meta>
</file>